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62ca8" officeooo:paragraph-rsid="00062ca8"/>
    </style:style>
    <style:style style:name="P2" style:family="paragraph" style:parent-style-name="Standard">
      <style:text-properties officeooo:rsid="00062ca8" officeooo:paragraph-rsid="00074c70"/>
    </style:style>
    <style:style style:name="P3" style:family="paragraph" style:parent-style-name="Standard">
      <style:text-properties fo:font-weight="bold" officeooo:rsid="00062ca8" officeooo:paragraph-rsid="00062ca8"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62ca8" officeooo:paragraph-rsid="00062ca8" style:font-weight-asian="bold" style:font-weight-complex="bold"/>
    </style:style>
    <style:style style:name="P5" style:family="paragraph" style:parent-style-name="Standard">
      <style:text-properties fo:font-size="14pt" fo:font-weight="bold" officeooo:rsid="00062ca8" officeooo:paragraph-rsid="00074c70" style:font-size-asian="14pt" style:font-weight-asian="bold" style:font-size-complex="14pt" style:font-weight-complex="bold"/>
    </style:style>
    <style:style style:name="P6" style:family="paragraph" style:parent-style-name="Standard">
      <style:text-properties officeooo:rsid="00074c70" officeooo:paragraph-rsid="00074c70"/>
    </style:style>
    <style:style style:name="P7" style:family="paragraph" style:parent-style-name="Standard">
      <style:text-properties officeooo:rsid="000a3095" officeooo:paragraph-rsid="000a3095"/>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officeooo:rsid="00062ca8" officeooo:paragraph-rsid="00062ca8" style:font-weight-asian="bold" style:font-weight-complex="bold"/>
    </style:style>
    <style:style style:name="T1" style:family="text">
      <style:text-properties style:text-position="super 58%"/>
    </style:style>
    <style:style style:name="T2" style:family="text">
      <style:text-properties style:text-position="super 58%" officeooo:rsid="000acff4"/>
    </style:style>
    <style:style style:name="T3" style:family="text">
      <style:text-properties officeooo:rsid="00074c70"/>
    </style:style>
    <style:style style:name="T4" style:family="text">
      <style:text-properties officeooo:rsid="000acf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ANNUAL GENERAL MEETING</text:p>
      <text:p text:style-name="P4"/>
      <text:p text:style-name="P1"/>
      <text:p text:style-name="P1">Notice is hereby given that the 17<text:span text:style-name="T1">th</text:span> Annual General Meeting of the Chinese Business Chamber will be held at 17.30hrs Thursday, 16 April 2015 at TN Tower, 13 St Georges Street, Port Louis.</text:p>
      <text:p text:style-name="P1"/>
      <text:p text:style-name="P3">Agenda:-</text:p>
      <text:p text:style-name="P1"/>
      <text:p text:style-name="P1">1. To approve the minutes of the 16<text:span text:style-name="T1">th</text:span> Annual General Meeting.</text:p>
      <text:p text:style-name="P1"/>
      <text:p text:style-name="P1">2. To receive the report of the President.</text:p>
      <text:p text:style-name="P1"/>
      <text:p text:style-name="P1">3. To receive the Treasurer`s report and approve the audited accounts for the year ended 31 December 2014.</text:p>
      <text:p text:style-name="P1"/>
      <text:p text:style-name="P1">4. To <text:span text:style-name="T4">approve the budget for the year ending 31 December 2015</text:span>.</text:p>
      <text:p text:style-name="P1"/>
      <text:p text:style-name="P1">5. T<text:span text:style-name="T4">o elect 5 <text:s/>members to the Board</text:span>.</text:p>
      <text:p text:style-name="P1"/>
      <text:p text:style-name="P1">6. To <text:span text:style-name="T4">appoint the auditors for the year ending 31 December 2015.</text:span></text:p>
      <text:p text:style-name="P1"/>
      <text:p text:style-name="P1">7. To Transact any other business.</text:p>
      <text:p text:style-name="P1"/>
      <text:p text:style-name="P1">(a) A member entitled to attend and vote at the meeting is entitled to appoint a proxy to attend and vote in his stead. Note that members owing more than one year`s membership fees shall have no right of vote (Proxy Form attached and available in our website at <text:a xlink:type="simple" xlink:href="http://www.cbcmauritius.com/">www.cbcmauritius.com</text:a>)</text:p>
      <text:p text:style-name="P1"/>
      <text:p text:style-name="P1">(b) Any member in good standing wishing to stand as member of the Board should inform the Secretar<text:span text:style-name="T4">ia</text:span>t by email to <text:a xlink:type="simple" xlink:href="mailto:office@cbcmauritius.com">office@cbcmauritius.com</text:a> or by post by Tuesday <text:span text:style-name="T4">2</text:span><text:span text:style-name="T2">nd</text:span><text:span text:style-name="T4"> April</text:span> 2015 <text:span text:style-name="T4">latest.</text:span></text:p>
      <text:p text:style-name="P1"/>
      <text:p text:style-name="P1">(c) Should there be no quorum at the meeting, the meeting will be automatically be postponed to Thursday, 23th April 2015 at the same time and venue. No Notice will be re-issued.</text:p>
      <text:p text:style-name="P1"/>
      <text:p text:style-name="P1"/>
      <text:p text:style-name="P1"/>
      <text:p text:style-name="P1"/>
      <text:p text:style-name="P1">Antoine Kon- Kam King</text:p>
      <text:p text:style-name="P2"><text:span text:style-name="T3">Se</text:span>cretary</text:p>
      <text:p text:style-name="P7">23 March 2015</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2"><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nese Chamber</meta:initial-creator>
    <meta:creation-date>2015-03-13T12:33:36.779799851</meta:creation-date>
    <dc:date>2015-03-18T15:16:58.688776359</dc:date>
    <dc:creator>Chinese Chamber</dc:creator>
    <meta:editing-duration>PT55M43S</meta:editing-duration>
    <meta:editing-cycles>8</meta:editing-cycles>
    <meta:generator>LibreOffice/4.1.2.3$Linux_x86 LibreOffice_project/410m0$Build-3</meta:generator>
    <meta:printed-by>Chinese Chamber</meta:printed-by>
    <meta:print-date>2015-03-18T15:16:13.800613416</meta:print-date>
    <meta:document-statistic meta:table-count="0" meta:image-count="0" meta:object-count="0" meta:page-count="2" meta:paragraph-count="17" meta:word-count="233" meta:character-count="1310" meta:non-whitespace-character-count="1090"/>
  </office:meta>
</office:document-meta>
</file>